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fo:text-align="center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21" style:parent-style-name="Título" style:family="paragraph">
      <style:text-properties style:font-name="Calibri" style:font-name-asian="Calibri" style:font-name-complex="Calibri" fo:font-size="14pt" style:font-size-asian="14pt" style:font-size-complex="14pt"/>
    </style:style>
    <style:style style:name="P22" style:parent-style-name="Título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3" style:parent-style-name="Normal" style:family="paragraph">
      <style:paragraph-properties fo:text-align="justify"/>
    </style:style>
    <style:style style:name="T24" style:parent-style-name="Fonteparág.padrão" style:family="text">
      <style:text-properties style:font-name="Calibri" style:font-name-asian="Calibri" style:font-name-complex="Calibri"/>
    </style:style>
    <style:style style:name="T25" style:parent-style-name="Fonteparág.padrão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T26" style:parent-style-name="Fonteparág.padrão" style:family="text">
      <style:text-properties style:font-name="Calibri" style:font-name-asian="Calibri" style:font-name-complex="Calibri"/>
    </style:style>
    <style:style style:name="T27" style:parent-style-name="Fonteparág.padrão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T28" style:parent-style-name="Fonteparág.padrão" style:family="text">
      <style:text-properties style:font-name="Calibri" style:font-name-asian="Calibri" style:font-name-complex="Calibri"/>
    </style:style>
    <style:style style:name="T29" style:parent-style-name="Fonteparág.padrão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T30" style:parent-style-name="Fonteparág.padrão" style:family="text">
      <style:text-properties style:font-name="Calibri" style:font-name-asian="Calibri" style:font-name-complex="Calibri"/>
    </style:style>
    <style:style style:name="T31" style:parent-style-name="Fonteparág.padrão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T32" style:parent-style-name="Fonteparág.padrão" style:family="text">
      <style:text-properties style:font-name="Calibri" style:font-name-asian="Calibri" style:font-name-complex="Calibri"/>
    </style:style>
    <style:style style:name="T33" style:parent-style-name="Fonteparág.padrão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T34" style:parent-style-name="Fonteparág.padrão" style:family="text">
      <style:text-properties style:font-name="Calibri" style:font-name-asian="Calibri" style:font-name-complex="Calibri"/>
    </style:style>
    <style:style style:name="T35" style:parent-style-name="Fonteparág.padrão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T36" style:parent-style-name="Fonteparág.padrão" style:family="text">
      <style:text-properties style:font-name="Calibri" style:font-name-asian="Calibri" style:font-name-complex="Calibri"/>
    </style:style>
    <style:style style:name="T37" style:parent-style-name="Fonteparág.padrão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style:font-name="Calibri" style:font-name-asian="Calibri" style:font-name-complex="Calibri"/>
    </style:style>
    <style:style style:name="T39" style:parent-style-name="Fonteparág.padrão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T40" style:parent-style-name="Fonteparág.padrão" style:family="text">
      <style:text-properties style:font-name="Calibri" style:font-name-asian="Calibri" style:font-name-complex="Calibri"/>
    </style:style>
    <style:style style:name="T41" style:parent-style-name="Fonteparág.padrão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style:font-name="Calibri" style:font-name-asian="Calibri" style:font-name-complex="Calibri"/>
    </style:style>
    <style:style style:name="T43" style:parent-style-name="Fonteparág.padrão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T44" style:parent-style-name="Fonteparág.padrão" style:family="text">
      <style:text-properties style:font-name="Calibri" style:font-name-asian="Calibri" style:font-name-complex="Calibri"/>
    </style:style>
    <style:style style:name="T45" style:parent-style-name="Fonteparág.padrão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T46" style:parent-style-name="Fonteparág.padrão" style:family="text">
      <style:text-properties style:font-name="Calibri" style:font-name-asian="Calibri" style:font-name-complex="Calibri"/>
    </style:style>
    <style:style style:name="T47" style:parent-style-name="Fonteparág.padrão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T48" style:parent-style-name="Fonteparág.padrão" style:family="text">
      <style:text-properties style:font-name="Calibri" style:font-name-asian="Calibri" style:font-name-complex="Calibri"/>
    </style:style>
    <style:style style:name="T49" style:parent-style-name="Fonteparág.padrão" style:family="text">
      <style:text-properties style:font-name="Calibri" style:font-name-asian="Calibri" style:font-name-complex="Calibri"/>
    </style:style>
    <style:style style:name="P50" style:parent-style-name="Título" style:family="paragraph"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P51" style:parent-style-name="ParágrafodaLista" style:list-style-name="LFO1" style:family="paragraph">
      <style:paragraph-properties fo:margin-bottom="0in" fo:line-height="150%"/>
      <style:text-properties style:font-name="Calibri" style:font-name-asian="Calibri" style:font-name-complex="Calibri"/>
    </style:style>
    <style:style style:name="P52" style:parent-style-name="Normal" style:family="paragraph">
      <style:paragraph-properties fo:margin-bottom="0in" fo:line-height="150%"/>
      <style:text-properties style:font-name="Calibri" style:font-name-asian="Calibri" style:font-name-complex="Calibri"/>
    </style:style>
    <style:style style:name="P53" style:parent-style-name="Normal" style:family="paragraph">
      <style:paragraph-properties fo:margin-bottom="0in" fo:line-height="150%"/>
      <style:text-properties style:font-name="Calibri" style:font-name-asian="Calibri" style:font-name-complex="Calibri"/>
    </style:style>
    <style:style style:name="P54" style:parent-style-name="Normal" style:family="paragraph">
      <style:paragraph-properties fo:margin-bottom="0in" fo:line-height="150%"/>
    </style:style>
    <style:style style:name="T55" style:parent-style-name="Fonteparág.padrão" style:family="text">
      <style:text-properties style:font-name="Calibri" style:font-name-asian="Calibri" style:font-name-complex="Calibri"/>
    </style:style>
    <style:style style:name="P56" style:parent-style-name="Normal" style:family="paragraph">
      <style:paragraph-properties fo:margin-bottom="0in" fo:line-height="150%"/>
      <style:text-properties style:font-name="Calibri" style:font-name-asian="Calibri" style:font-name-complex="Calibri"/>
    </style:style>
    <style:style style:name="P57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58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59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60" style:parent-style-name="Normal" style:family="paragraph">
      <style:text-properties style:font-name="Calibri" style:font-name-asian="Calibri" style:font-name-complex="Calibri"/>
    </style:style>
    <style:style style:name="P61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62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63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64" style:parent-style-name="Normal" style:family="paragraph">
      <style:text-properties style:font-name="Calibri" style:font-name-asian="Calibri" style:font-name-complex="Calibri"/>
    </style:style>
    <style:style style:name="P65" style:parent-style-name="Normal" style:family="paragraph">
      <style:text-properties style:font-name="Calibri" style:font-name-asian="Calibri" style:font-name-complex="Calibri"/>
    </style:style>
    <style:style style:name="P66" style:parent-style-name="Normal" style:family="paragraph">
      <style:text-properties style:font-name="Calibri" style:font-name-asian="Calibri" style:font-name-complex="Calibri"/>
    </style:style>
    <style:style style:name="P67" style:parent-style-name="Normal" style:family="paragraph">
      <style:text-properties style:font-name="Calibri" style:font-name-asian="Calibri" style:font-name-complex="Calibri"/>
    </style:style>
    <style:style style:name="P68" style:parent-style-name="Normal" style:family="paragraph">
      <style:paragraph-properties fo:text-align="center" fo:line-height="100%"/>
      <style:text-properties style:font-name="Calibri" style:font-name-asian="Calibri" style:font-name-complex="Calibri"/>
    </style:style>
    <style:style style:name="P6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P7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P7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P7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P7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P74" style:parent-style-name="Normal" style:family="paragraph">
      <style:paragraph-properties fo:text-align="center" fo:line-height="100%"/>
      <style:text-properties style:font-name="Calibri" style:font-name-asian="Calibri" style:font-name-complex="Calibri"/>
    </style:style>
    <style:style style:name="P75" style:parent-style-name="Normal" style:family="paragraph">
      <style:paragraph-properties fo:text-align="center" fo:line-height="100%"/>
      <style:text-properties style:font-name="Calibri" style:font-name-asian="Calibri" style:font-name-complex="Calibri"/>
    </style:style>
    <style:style style:name="P76" style:parent-style-name="Normal" style:family="paragraph">
      <style:paragraph-properties fo:text-align="center" fo:margin-bottom="0.0138in" fo:line-height="100%"/>
      <style:text-properties style:font-name="Calibri" style:font-name-asian="Calibri" style:font-name-complex="Calibri"/>
    </style:style>
    <style:style style:name="P77" style:parent-style-name="Normal" style:family="paragraph">
      <style:paragraph-properties fo:text-align="center" fo:margin-bottom="0.0138in" fo:line-height="100%"/>
      <style:text-properties style:font-name="Calibri" style:font-name-asian="Calibri" style:font-name-complex="Calibri"/>
    </style:style>
    <style:style style:name="P78" style:parent-style-name="Normal" style:family="paragraph">
      <style:paragraph-properties fo:text-align="center" fo:margin-bottom="0.0138in" fo:line-height="100%"/>
    </style:style>
    <style:style style:name="T79" style:parent-style-name="Fonteparág.padrão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TERMO DE RESPONSABILIDADE<text:s/></text:p>
      <text:p text:style-name="P21"/>
      <text:p text:style-name="P22"/>
      <text:p text:style-name="P23"><text:span text:style-name="T24">______________________________</text:span><text:span text:style-name="T25">(</text:span><text:span text:style-name="T26">Razão Social da Entidade Mantenedora</text:span><text:span text:style-name="T27">)</text:span><text:span text:style-name="T28">, CNPJ __________________, <text:s/>com sede à Rua__________________________________________nº_______, Bairro____________________, Município de _______________________, por seu(s) representante(s) legal(is) abaixo-assinado _____________________________________</text:span><text:span text:style-name="T29">(</text:span><text:span text:style-name="T30">Nome Completo</text:span><text:span text:style-name="T31">)</text:span><text:span text:style-name="T32">, RG_______________________, _______________</text:span><text:span text:style-name="T33">(</text:span><text:span text:style-name="T34">Nacionalidade</text:span><text:span text:style-name="T35">)</text:span><text:span text:style-name="T36">, _____________(Estado Civil</text:span><text:span text:style-name="T37">)</text:span><text:span text:style-name="T38">, _____________</text:span><text:span text:style-name="T39">(</text:span><text:span text:style-name="T40">Profissão</text:span><text:span text:style-name="T41">)</text:span><text:span text:style-name="T42">, residente à Rua_________________________________nº_____, em ______________</text:span><text:span text:style-name="T43"><text:s/>(</text:span><text:span text:style-name="T44">Município</text:span><text:span text:style-name="T45">)</text:span><text:span text:style-name="T46">, na qualidade de ________________________________________</text:span><text:span text:style-name="T47"><text:s/>(</text:span><text:span text:style-name="T48">Cargo que ocupa na mantenedora) e _________________________________ (Nome Completo), __________________ (Registro Funcional), Diretor(a) de Escola/ Gestor da(o) ___________________________________(Nome da Unidade Educacional/ CEU), localizada na Rua _______________________________________, São Paulo/SP, após deliberação do Conselho de Escola/ Conselho Gestor, em comum acordo com a APM, conforme <text:s/>ata do dia _____/______/________ firmam este Termo de Responsabilidade para formalizar a autorização de uso do(a) ___________________________________(dependências da UE/ CEU) à entidade interessada, no _____________________ (data ou período de utilização, com especificação de horário), para ___________________________________ (finalidade do uso),</text:span><text:span text:style-name="T49"><text:s/>observadas as condições estabelecidas pelo Conselho de Escola/ Conselho Gestor.</text:span></text:p>
      <text:p text:style-name="P50"/>
      <text:list text:style-name="LFO1" text:continue-numbering="true">
        <text:list-item>
          <text:p text:style-name="P51">A entidade é responsável por:</text:p>
        </text:list-item>
      </text:list>
      <text:p text:style-name="P52">a) utilizar o espaço público exclusivamente para os fins acima expostos e desde já se responsabiliza por quaisquer danos que vierem a ser causados ao Patrimônio Público, em decorrência de sua ação ou omissão;</text:p>
      <text:p text:style-name="P53">b) garantir a limpeza, conservação, bem como a manutenção do local;</text:p>
      <text:p text:style-name="P54"><text:span text:style-name="T55">c) custear as despesas relacionadas às atividades que desenvolver.</text:span></text:p>
      <text:p text:style-name="P56"/>
      <text:p text:style-name="P57">2. É vedado à entidade:</text:p>
      <text:p text:style-name="P58">a) utilizar bens e equipamentos da unidade educacional/ CEU sem prévia autorização do Conselho de Escola/ Conselho Gestor;</text:p>
      <text:p text:style-name="P59">b) transferir a terceiros a autorização concedida para utilização do prédio escolar.</text:p>
      <text:p text:style-name="P60"/>
      <text:p text:style-name="P61">3. A entidade está ciente de que se submete às previsões contidas na Lei 11.822/1995 e Decreto 36.832/1997.</text:p>
      <text:p text:style-name="P62"/>
      <text:p text:style-name="P63">4. De acordo com o deliberado pelo Conselho de Escola/ Conselho Gestor da ________________ (nome da unidade educacional/CEU), na ata do dia _____/______/________, a autorização de uso do espaço fica autorizada, mediante o atendimento pela entidade das seguintes condições:</text:p>
      <text:p text:style-name="P64">a) __________________ (listar o que ficou estabelecido pelo Conselho de Escola/ Conselho Gestor)</text:p>
      <text:p text:style-name="P65"/>
      <text:p text:style-name="P66">São Paulo, _____ de ____________________ de __________.</text:p>
      <text:p text:style-name="P67"/>
      <text:p text:style-name="P68">___________________________________________</text:p>
      <text:p text:style-name="P69">Nome</text:p>
      <text:p text:style-name="P70">Cargo</text:p>
      <text:p text:style-name="P71">CPF</text:p>
      <text:p text:style-name="P72">Entidade</text:p>
      <text:p text:style-name="P73">CNPJ</text:p>
      <text:p text:style-name="P74"/>
      <text:p text:style-name="P75">___________________________________________</text:p>
      <text:p text:style-name="P76">Nome</text:p>
      <text:p text:style-name="P77">Diretor de Escola/ Gestor</text:p>
      <text:p text:style-name="P78"><text:span text:style-name="T79">RF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MS Mincho" style:font-name-complex="MS Gothic" fo:font-size="28pt" style:font-size-asian="28pt" style:font-size-complex="28pt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ableColumn3" style:family="table-column">
      <style:table-column-properties style:column-width="6.2604in" style:use-optimal-column-width="false"/>
    </style:style>
    <style:style style:name="Table2" style:family="table">
      <style:table-properties style:width="6.2604in" fo:margin-left="0in" table:align="left"/>
    </style:style>
    <style:style style:name="TableRow4" style:family="table-row">
      <style:table-row-properties style:min-row-height="0.2083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Cabeçalho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P7" style:parent-style-name="Normal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8" style:parent-style-name="Normal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9" style:parent-style-name="Cabeçalho" style:family="paragraph">
      <style:paragraph-properties fo:text-align="center"/>
    </style:style>
    <style:style style:name="TableColumn11" style:family="table-column">
      <style:table-column-properties style:column-width="2.0868in" style:use-optimal-column-width="false"/>
    </style:style>
    <style:style style:name="TableColumn12" style:family="table-column">
      <style:table-column-properties style:column-width="2.0868in" style:use-optimal-column-width="false"/>
    </style:style>
    <style:style style:name="TableColumn13" style:family="table-column">
      <style:table-column-properties style:column-width="2.0868in" style:use-optimal-column-width="false"/>
    </style:style>
    <style:style style:name="Table10" style:family="table">
      <style:table-properties style:width="6.2604in" fo:margin-left="0in" table:align="left"/>
    </style:style>
    <style:style style:name="TableRow14" style:family="table-row">
      <style:table-row-properties style:min-row-height="0.2083in" style:use-optimal-row-height="false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Cabeçalho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Cabeçalho" style:family="paragraph">
      <style:paragraph-properties fo:text-align="center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Cabeçalho" style:family="paragraph">
      <style:paragraph-properties fo:text-align="end" fo:margin-right="-0.0798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/>
              <text:p text:style-name="P7">(TIMBRADO da<text:s/></text:p>
              <text:p text:style-name="P8">Unidade Educacional/CEU)</text:p>
              <text:p text:style-name="P9"/>
            </table:table-cell>
          </table:table-row>
        </table:table>
        <text:p text:style-name="Cabeçalho"/>
      </style:header>
      <style:footer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</table:table-row>
        </table:table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GELO KISHINAMI BARBOSA</meta:initial-creator>
    <dc:creator>Ananda Grinkraut</dc:creator>
    <meta:creation-date>2025-04-01T20:37:00Z</meta:creation-date>
    <dc:date>2025-04-01T20:52:00Z</dc:date>
    <meta:template xlink:href="Normal.dotm" xlink:type="simple"/>
    <meta:editing-cycles>2</meta:editing-cycles>
    <meta:editing-duration>PT60S</meta:editing-duration>
    <meta:user-defined meta:name="ContentTypeId">0x0101005D0C8C4F51932940874A367CCDEF3667</meta:user-defined>
    <meta:user-defined meta:name="MediaServiceImageTags"/>
    <meta:document-statistic meta:page-count="2" meta:paragraph-count="5" meta:word-count="430" meta:character-count="2747" meta:row-count="19" meta:non-whitespace-character-count="2322"/>
  </office:meta>
</office:document-meta>
</file>